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fill="solid" draw:fill-color="#ffff00" draw:fill-gradient-name="Gradient_20_4" draw:textarea-horizontal-align="center" draw:textarea-vertical-align="middle"/>
    </style:style>
    <style:style style:name="gr12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13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4" style:family="graphic" style:parent-style-name="standard">
      <style:graphic-properties svg:stroke-width="0.102cm" svg:stroke-color="#800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family="'Times New Roman'" style:font-family-generic="roman" style:font-pitch="variable" fo:font-size="32pt" style:font-family-asian="'Segoe UI'" style:font-style-name-asian="Regular" style:font-family-generic-asian="swiss" style:font-pitch-asian="variable" style:font-size-asian="32pt" style:font-family-complex="'Segoe UI'" style:font-style-name-complex="Regular" style:font-family-generic-complex="swiss" style:font-pitch-complex="variable" style:font-size-complex="32pt"/>
    </style:style>
    <style:style style:name="T7" style:family="text">
      <style:text-properties style:text-position="super 58%"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style:text-position="super 58%" fo:font-family="'Times New Roman'" style:font-family-generic="roman" style:font-pitch="variable" fo:font-size="32pt" style:font-family-asian="'Segoe UI'" style:font-style-name-asian="Regular" style:font-family-generic-asian="swiss" style:font-pitch-asian="variable" style:font-size-asian="32pt" style:font-family-complex="'Segoe UI'" style:font-style-name-complex="Regular" style:font-family-generic-complex="swiss" style:font-pitch-complex="variable" style:font-size-complex="3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family="'Times New Roman'" style:font-family-generic="roman" style:font-pitch="variable" fo:font-size="32pt" style:text-underline-style="solid" style:text-underline-width="auto" style:text-underline-color="font-color" style:font-family-asian="'Segoe UI'" style:font-style-name-asian="Regular" style:font-family-generic-asian="swiss" style:font-pitch-asian="variable" style:font-size-asian="32pt" style:font-family-complex="'Segoe UI'" style:font-style-name-complex="Regular" style:font-family-generic-complex="swiss" style:font-pitch-complex="variable" style:font-size-complex="32pt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1.377cm" svg:x="7.348cm" svg:y="1.27cm">
          <draw:text-box>
            <text:p text:style-name="P1"><text:span text:style-name="T2">Finding the Area of a Circle</text:span></text:p>
          </draw:text-box>
        </draw:frame>
        <draw:frame draw:style-name="gr5" draw:layer="layout" svg:width="7.239cm" svg:height="8.09cm" svg:x="20.32cm" svg:y="3.81cm">
          <draw:text-box>
            <text:p text:style-name="P5"><text:span text:style-name="T3">Step 1:</text:span></text:p>
            <text:p><text:span text:style-name="T4">Find the radius.</text:span></text:p>
            <text:p><text:span text:style-name="T4"/></text:p>
            <text:p><text:span text:style-name="T3">Step 2:</text:span></text:p>
            <text:p><text:span text:style-name="T4">Substitute and </text:span><text:span text:style-name="T4"><text:line-break/></text:span><text:span text:style-name="T4">evaluate.</text:span></text:p>
            <text:p><text:span text:style-name="T4"/></text:p>
            <text:p text:style-name="P5"><text:span text:style-name="T3">Step 3:</text:span></text:p>
            <text:p><text:span text:style-name="T4">Write the units.</text:span></text:p>
          </draw:text-box>
        </draw:frame>
        <draw:rect draw:style-name="gr6" draw:text-style-name="P1" draw:id="id1" draw:layer="layout" svg:width="7.112cm" svg:height="2.921cm" svg:x="20.193cm" svg:y="3.556cm">
          <text:p/>
        </draw:rect>
        <draw:rect draw:style-name="gr6" draw:text-style-name="P1" draw:id="id4" draw:layer="layout" svg:width="7.112cm" svg:height="2.921cm" svg:x="20.193cm" svg:y="6.477cm">
          <text:p/>
        </draw:rect>
        <draw:rect draw:style-name="gr6" draw:text-style-name="P1" draw:id="id10" draw:layer="layout" svg:width="7.112cm" svg:height="2.458cm" svg:x="20.2cm" svg:y="9.353cm">
          <text:p/>
        </draw:rect>
        <draw:frame draw:style-name="gr4" draw:layer="layout" svg:width="15.113cm" svg:height="2.267cm" svg:x="0.762cm" svg:y="3.81cm">
          <draw:text-box>
            <text:p><text:span text:style-name="T5">Area = </text:span><text:span text:style-name="T6">π</text:span><text:span text:style-name="T5"> x radius</text:span><text:span text:style-name="T7">2</text:span></text:p>
            <text:p/>
          </draw:text-box>
        </draw:frame>
        <draw:frame draw:style-name="gr7" draw:text-style-name="P6" draw:id="id7" draw:layer="layout" svg:width="7.15cm" svg:height="1.902cm" svg:x="2.629cm" svg:y="11.941cm">
          <draw:text-box>
            <text:p><text:span text:style-name="T5">Area = </text:span><text:span text:style-name="T6">π x 5</text:span><text:span text:style-name="T8">2</text:span></text:p>
          </draw:text-box>
        </draw:frame>
        <draw:frame draw:style-name="gr4" draw:id="id9" draw:layer="layout" svg:width="13.462cm" svg:height="1.521cm" svg:x="2.54cm" svg:y="16.894cm">
          <draw:text-box>
            <text:p><text:span text:style-name="T5">Area = <text:s/>25</text:span><text:span text:style-name="T6">π <text:s text:c="6"/>or <text:s text:c="2"/></text:span><text:span text:style-name="T5">78.5 </text:span><text:span text:style-name="T9"><text:s/></text:span></text:p>
          </draw:text-box>
        </draw:frame>
        <draw:custom-shape draw:style-name="gr8" draw:text-style-name="P1" draw:id="id6" draw:layer="layout" svg:width="9.398cm" svg:height="5.715cm" svg:x="10.414cm" svg:y="8.382cm">
          <text:p><text:span text:style-name="T3">Step 2:</text:span></text:p>
          <text:p><text:span text:style-name="T4">Substitute the value of </text:span><text:span text:style-name="T4"><text:line-break/></text:span><text:span text:style-name="T4">the radius and evaluate. </text:span><text:span text:style-name="T4"><text:line-break/></text:span><text:span text:style-name="T4">You can also use 3.14 </text:span><text:span text:style-name="T4"><text:line-break/></text:span><text:span text:style-name="T4">for </text:span><text:span text:style-name="T6">π.</text:span><text:span text:style-name="T4"> </text:span></text:p>
          <draw:enhanced-geometry svg:viewBox="0 0 21600 21600" draw:text-areas="800 800 20800 20800" draw:type="round-rectangular-callout" draw:modifiers="-2583.08330673476 17299.6501049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id="id12" draw:layer="layout" svg:width="1.511cm" svg:height="1.402cm" svg:x="8.141cm" svg:y="16.89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10" draw:text-style-name="P1" draw:id="id14" draw:layer="layout" svg:width="10.287cm" svg:height="3.556cm" svg:x="5.969cm" svg:y="16.002cm">
          <text:p/>
        </draw:ellipse>
        <draw:ellipse draw:style-name="gr11" draw:text-style-name="P1" draw:layer="layout" svg:width="4.953cm" svg:height="4.826cm" svg:x="2.413cm" svg:y="7.366cm">
          <text:p/>
        </draw:ellipse>
        <draw:line draw:style-name="gr12" draw:text-style-name="P1" draw:layer="layout" svg:x1="4.953cm" svg:y1="9.85cm" svg:x2="4.953cm" svg:y2="7.366cm">
          <text:p/>
        </draw:line>
        <draw:frame draw:style-name="gr4" draw:layer="layout" svg:width="3.81cm" svg:height="0.963cm" svg:x="4.953cm" svg:y="8.382cm">
          <draw:text-box>
            <text:p>5 in.</text:p>
          </draw:text-box>
        </draw:frame>
        <draw:custom-shape draw:style-name="gr13" draw:text-style-name="P1" draw:id="id3" draw:layer="layout" svg:width="3.175cm" svg:height="0.762cm" svg:x="6.604cm" svg:y="8.25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id="id13" draw:layer="layout" svg:width="1.511cm" svg:height="1.402cm" svg:x="13.843cm" svg:y="16.88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1" draw:id="id11" draw:layer="layout" svg:width="7.874cm" svg:height="3.302cm" svg:x="17.272cm" svg:y="15.494cm">
          <text:p><text:span text:style-name="T3">Step 3:</text:span></text:p>
          <text:p><text:span text:style-name="T4">Don't forget the units. </text:span></text:p>
          <draw:enhanced-geometry svg:viewBox="0 0 21600 21600" draw:mirror-horizontal="false" draw:mirror-vertical="false" draw:text-areas="800 800 20800 20800" draw:type="round-rectangular-callout" draw:modifiers="-4407.77142857143 13674.11444141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4" draw:text-style-name="P1" draw:id="id5" draw:layer="layout" svg:width="2.158cm" svg:height="2.412cm" svg:x="6.096cm" svg:y="9.525cm" svg:viewBox="0 0 2159 2413" draw:points="0,0 2159,2413">
          <text:p/>
        </draw:polyline>
        <draw:custom-shape draw:style-name="gr8" draw:text-style-name="P5" draw:id="id2" draw:layer="layout" svg:width="6.985cm" svg:height="2.921cm" svg:x="10.795cm" svg:y="6.858cm">
          <text:p text:style-name="P5"><text:span text:style-name="T3">Step 1:</text:span></text:p>
          <text:p><text:span text:style-name="T4">Radius is 5 in.</text:span></text:p>
          <draw:enhanced-geometry svg:viewBox="0 0 21600 21600" draw:mirror-horizontal="false" draw:mirror-vertical="false" draw:text-areas="800 800 20800 20800" draw:type="round-rectangular-callout" draw:modifiers="-1858.2307472087 14215.19507186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id="id8" draw:layer="layout" svg:width="12.517cm" svg:height="1.505cm" svg:x="2.596cm" svg:y="14.224cm">
          <draw:text-box>
            <text:p><text:span text:style-name="T6">Area = </text:span><text:span text:style-name="T10">π x 25</text:span><text:span text:style-name="T6"> or </text:span><text:span text:style-name="T10">3.14 x 25</text:span></text:p>
          </draw:text-box>
        </draw:frame>
        <draw:frame draw:style-name="gr15" draw:layer="layout" svg:width="0.502cm" svg:height="1.204cm" svg:x="22.098cm" svg:y="16.383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xit" presentation:preset-id="ooo-exit-fade-out">
                  <anim:transitionFilter smil:dur="0.5s" smil:targetElement="id6" smil:type="fade" smil:subtype="crossfade" smil:mode="out"/>
                  <anim:set smil:begin="0.49975s" smil:dur="0.00025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4" smil:attributeName="visibility" smil:to="visible"/>
                  <anim:transitionFilter smil:dur="1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7" draw:layer="layout" svg:width="19.685cm" svg:height="6.35cm" svg:x="4.158cm" svg:y="5.715cm">
          <draw:text-box>
            <text:p text:style-name="P1"><text:span text:style-name="T11">For more practice, visit</text:span></text:p>
            <text:p text:style-name="P1"><text:span text:style-name="T11"/></text:p>
            <text:p text:style-name="P1"><text:span text:style-name="T11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9H14M39S</meta:editing-duration>
    <meta:editing-cycles>34</meta:editing-cycles>
    <meta:generator>OpenOffice.org/3.1$Win32 OpenOffice.org_project/310m11$Build-9399</meta:generator>
    <dc:date>2009-05-31T12:30:47.12</dc:date>
    <dc:creator>Mr P</dc:cre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